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28">
            <text:p>28.04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53054.1">
            <text:p>53,054.10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53054.1">
            <text:p>53,054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28">
            <text:p>28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555108.52">
            <text:p>555,108.52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555108.52">
            <text:p>555,108.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28">
            <text:p>28.04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7" office:value-type="float" office:value="634685.7">
            <text:p>634,685.7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634685.7">
            <text:p>634,685.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28">
            <text:p>28.04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4911.28">
            <text:p>4,911.28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4911.28">
            <text:p>4,911.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28">
            <text:p>28.04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29728.05">
            <text:p>29,728.05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29728.05">
            <text:p>29,728.0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277487.65">
            <text:p>1,277,487.65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277487.65">
            <text:p>1,277,487.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277487.65">
            <text:p>1,277,487.65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277487.65">
            <text:p>1,277,487.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09:1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5-05T09:10:51.86</dc:date>
    <meta:editing-duration>PT9H47M26S</meta:editing-duration>
    <meta:editing-cycles>52</meta:editing-cycles>
    <meta:document-statistic meta:table-count="3" meta:cell-count="82" meta:object-count="0"/>
  </office:meta>
</office:document-meta>
</file>